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style:text-autospace="none"/>
      <style:text-properties fo:font-size="14pt" style:font-size-asian="14pt" style:font-size-complex="14pt"/>
    </style:style>
    <style:style style:name="P6" style:family="paragraph" style:parent-style-name="Standard">
      <style:paragraph-properties fo:margin-left="0cm" fo:margin-right="0cm" fo:text-align="justify" style:justify-single-word="false" fo:text-indent="0.953cm" style:auto-text-indent="false" style:text-autospace="none"/>
    </style:style>
    <style:style style:name="P7"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font-size-complex="14pt"/>
    </style:style>
    <style:style style:name="P9" style:family="paragraph" style:parent-style-name="Standard">
      <style:paragraph-properties fo:margin-left="8.573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9.313cm" style:auto-text-indent="false"/>
    </style:style>
    <style:style style:name="P11" style:family="paragraph" style:parent-style-name="Standard">
      <style:paragraph-properties fo:margin-left="0cm" fo:margin-right="0cm" fo:text-align="center" style:justify-single-word="false" fo:text-indent="9.313cm" style:auto-text-indent="false"/>
      <style:text-properties fo:background-color="#ffff00"/>
    </style:style>
    <style:style style:name="P12" style:family="paragraph" style:parent-style-name="Standard">
      <style:paragraph-properties fo:margin-left="0cm" fo:margin-right="0cm" fo:text-align="justify" style:justify-single-word="false" fo:text-indent="1.251cm" style:auto-text-indent="false"/>
      <style:text-properties fo:font-size="14pt" fo:background-color="#ffff00" style:font-size-asian="14pt" style:font-size-complex="14pt"/>
    </style:style>
    <style:style style:name="P13" style:family="paragraph" style:parent-style-name="Standard">
      <style:paragraph-properties fo:margin-left="0cm" fo:margin-right="0cm" fo:text-align="justify" style:justify-single-word="false" fo:text-indent="1.251cm" style:auto-text-indent="false">
        <style:tab-stops>
          <style:tab-stop style:position="2.725cm"/>
        </style:tab-stops>
      </style:paragraph-properties>
      <style:text-properties fo:font-size="14pt" fo:background-color="#ffff00" style:font-size-asian="14pt" style:font-size-complex="14pt"/>
    </style:style>
    <style:style style:name="P14"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text-properties fo:font-size="14pt" style:font-size-asian="14pt" style:font-size-complex="14pt"/>
    </style:style>
    <style:style style:name="P15" style:family="paragraph" style:parent-style-name="Standard">
      <style:paragraph-properties fo:margin-left="0cm" fo:margin-right="0cm" fo:text-align="center" style:justify-single-word="false" fo:text-indent="1.251cm" style:auto-text-indent="false">
        <style:tab-stops>
          <style:tab-stop style:position="2.725cm"/>
        </style:tab-stops>
      </style:paragraph-properties>
      <style:text-properties fo:font-size="14pt" fo:font-weight="bold" style:font-size-asian="14pt" style:font-weight-asian="bold" style:font-size-complex="14pt"/>
    </style:style>
    <style:style style:name="P16"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7cm" style:auto-text-indent="false" style:text-autospace="none"/>
      <style:text-properties fo:font-size="14pt" fo:language="ru" fo:country="RU" style:font-size-asian="14pt" style:font-size-complex="14pt"/>
    </style:style>
    <style:style style:name="P19"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20" style:family="paragraph" style:parent-style-name="Основной_20_текст_20_с_20_отступом_20_3">
      <style:paragraph-properties fo:margin-left="0cm" fo:margin-right="0cm" fo:text-indent="1.27cm" style:auto-text-indent="false"/>
      <style:text-properties fo:font-size="14pt" style:font-size-asian="14pt" style:font-size-complex="14pt"/>
    </style:style>
    <style:style style:name="P21" style:family="paragraph" style:parent-style-name="Основной_20_текст_20_с_20_отступом_20_3">
      <style:paragraph-properties fo:margin-left="0cm" fo:margin-right="0cm" fo:text-indent="0.988cm" style:auto-text-indent="false"/>
      <style:text-properties fo:font-size="14pt" style:font-size-asian="14pt" style:font-size-complex="14pt"/>
    </style:style>
    <style:style style:name="P22" style:family="paragraph" style:parent-style-name="Title">
      <style:paragraph-properties fo:margin-left="8.573cm" fo:margin-right="0cm" fo:text-indent="0cm" style:auto-text-indent="false"/>
      <style:text-properties fo:font-size="14pt" style:font-size-asian="14pt" style:font-size-complex="14pt"/>
    </style:style>
    <style:style style:name="P23" style:family="paragraph" style:parent-style-name="ConsPlusNormal">
      <style:paragraph-properties fo:margin-left="0cm" fo:margin-right="0cm" fo:text-align="justify" style:justify-single-word="false" fo:text-indent="1.249cm" style:auto-text-indent="false"/>
      <style:text-properties fo:font-size="14pt" style:font-size-asian="14pt" style:font-size-complex="14pt"/>
    </style:style>
    <style:style style:name="P24"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ConsPlusNormal">
      <style:paragraph-properties fo:margin-left="0cm" fo:margin-right="0cm" fo:text-align="justify" style:justify-single-word="false" fo:orphans="2" fo:widows="2" fo:text-indent="0.953cm" style:auto-text-indent="false" style:text-autospace="non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style:font-size-asian="14pt" style:font-name-complex="Times New Roman" style:font-size-complex="14pt"/>
    </style:style>
    <style:style style:name="P27" style:family="paragraph" style:parent-style-name="ConsPlusNormal">
      <style:paragraph-properties fo:margin-left="0cm" fo:margin-right="0cm" fo:text-align="center" style:justify-single-word="false" fo:orphans="2" fo:widows="2" fo:text-indent="0.953cm" style:auto-text-indent="false"/>
      <style:text-properties style:font-name="Times New Roman" fo:font-size="14pt" fo:font-weight="bold" style:font-size-asian="14pt" style:font-weight-asian="bold" style:font-name-complex="Times New Roman" style:font-size-complex="14pt"/>
    </style:style>
    <style:style style:name="P28" style:family="paragraph" style:parent-style-name="ConsPlusNormal">
      <style:paragraph-properties fo:margin-left="0cm" fo:margin-right="0cm" fo:text-align="justify" style:justify-single-word="false" fo:orphans="2" fo:widows="2" fo:text-indent="0.953cm" style:auto-text-indent="false"/>
      <style:text-properties fo:font-size="14pt" style:font-size-asian="14pt" style:font-size-complex="14pt"/>
    </style:style>
    <style:style style:name="P29" style:family="paragraph" style:parent-style-name="ConsPlusNormal">
      <style:paragraph-properties fo:margin-left="0cm" fo:margin-right="0cm" fo:text-align="center" style:justify-single-word="false" fo:orphans="2" fo:widows="2" fo:text-indent="0.953cm" style:auto-text-indent="false"/>
      <style:text-properties fo:font-size="14pt" style:font-size-asian="14pt" style:font-size-complex="14pt"/>
    </style:style>
    <style:style style:name="P30" style:family="paragraph" style:parent-style-name="ConsPlusTitle">
      <style:paragraph-properties fo:text-align="center" style:justify-single-word="false"/>
      <style:text-properties fo:font-size="14pt" fo:font-weight="normal" style:font-size-asian="14pt" style:font-weight-asian="normal" style:font-size-complex="14pt"/>
    </style:style>
    <style:style style:name="P31" style:family="paragraph" style:parent-style-name="Standard_20__28_user_29_">
      <style:paragraph-properties fo:text-align="justify" style:justify-single-word="false"/>
      <style:text-properties fo:font-size="14pt" style:font-size-asian="14pt" style:font-size-complex="14pt"/>
    </style:style>
    <style:style style:name="P32" style:family="paragraph" style:parent-style-name="Standard_20__28_user_29_">
      <style:paragraph-properties fo:margin-left="0cm" fo:margin-right="0cm" fo:text-align="justify" style:justify-single-word="false" fo:text-indent="1cm" style:auto-text-indent="false"/>
      <style:text-properties fo:font-size="14pt" fo:language="ru" fo:country="RU" style:font-size-asian="14pt" style:font-size-complex="14pt"/>
    </style:style>
    <style:style style:name="T1" style:family="text">
      <style:text-properties style:font-size-complex="14pt"/>
    </style:style>
    <style:style style:name="T2" style:family="text">
      <style:text-properties style:font-size-complex="14pt" style:font-weight-complex="bold"/>
    </style:style>
    <style:style style:name="T3" style:family="text">
      <style:text-properties fo:font-size="14pt" fo:language="ru" fo:country="RU" style:font-size-asian="14pt" style:font-size-complex="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00" fo:font-size="14pt" fo:font-weight="normal" style:font-size-asian="14pt" style:font-weight-asian="normal" style:font-size-complex="14pt"/>
    </style:style>
    <style:style style:name="T9" style:family="text">
      <style:text-properties fo:color="#000000" fo:font-weight="normal" style:font-weight-asian="normal"/>
    </style:style>
    <style:style style:name="T10" style:family="text">
      <style:text-properties fo:font-weight="bold" style:font-weight-asian="bold"/>
    </style:style>
    <style:style style:name="T11" style:family="text">
      <style:text-properties fo:font-weight="bold" style:font-weight-asian="bold" style:font-size-complex="14pt"/>
    </style:style>
    <style:style style:name="T12" style:family="text">
      <style:text-properties fo:font-weight="bold" style:font-weight-asian="bold" style:font-size-complex="14pt" style:font-weight-complex="bold"/>
    </style:style>
    <style:style style:name="T13" style:family="text">
      <style:text-properties fo:font-weight="bold" style:font-weight-asian="bold" style:font-weight-complex="bold"/>
    </style:style>
    <style:style style:name="T14" style:family="text">
      <style:text-properties fo:language="en" fo:country="US" fo:font-weight="bold" style:font-weight-asian="bold"/>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fo:language="en" fo:country="US" fo:font-weight="bold" style:font-size-asian="14pt" style:font-weight-asian="bold"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style>
    <style:style style:name="T18" style:family="text">
      <style:text-properties style:font-name="Times New Roman" style:font-name-complex="Times New Roman"/>
    </style:style>
    <style:style style:name="T19" style:family="text">
      <style:text-properties style:font-name="Times New Roman" fo:language="en" fo:country="US" fo:font-weight="bold" style:font-weight-asian="bold" style:font-name-complex="Times New Roman"/>
    </style:style>
    <style:style style:name="T20" style:family="text">
      <style:text-properties style:font-name="Times New Roman" fo:font-weight="bold" style:font-weight-asian="bold" style:font-name-complex="Times New Roman"/>
    </style:style>
    <style:style style:name="T21" style:family="text">
      <style:text-properties fo:language="ru" fo:country="RU"/>
    </style:style>
    <style:style style:name="T22" style:family="text">
      <style:text-properties fo:language="ru" fo:country="RU" style:font-size-complex="14pt"/>
    </style:style>
    <style:style style:name="T23" style:family="text">
      <style:text-properties fo:font-weight="normal" style:font-weight-asian="normal"/>
    </style:style>
    <style:style style:name="T24"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text:s text:c="2"/>РОССИЙ ФЕДЕРАЦИЙ<text:tab/><text:tab/><text:tab/> <text:s text:c="4"/>РОССИЙСКАЯ ФЕДЕРАЦИЯ</text:span></text:p>
      <text:p text:style-name="Standard"><text:span text:style-name="T4"><text:s text:c="7"/>Марий Эл Республик<text:tab/><text:tab/><text:tab/><text:tab/>Республика Марий Эл</text:span></text:p>
      <text:p text:style-name="Standard"><text:span text:style-name="T4"><text:s text:c="6"/>Звенигово район<text:tab/><text:tab/><text:tab/><text:tab/> <text:s text:c="12"/>Звениговский район</text:span></text:p>
      <text:p text:style-name="P1">«Шоленгер ял шотан илем»<text:tab/><text:tab/><text:tab/> <text:s/>ПОСТАНОВЛЕНИЕ</text:p>
      <text:p text:style-name="P1">муниципальный образований<text:tab/><text:tab/> <text:s text:c="16"/>администрации</text:p>
      <text:p text:style-name="Standard"><text:span text:style-name="T6"><text:s text:c="5"/>администрацийын <text:s text:c="37"/>муниципального образования</text:span></text:p>
      <text:p text:style-name="Standard"><text:span text:style-name="T6"><text:s text:c="8"/>ПУНЧАЛЖЕ<text:tab/><text:tab/><text:tab/> <text:s text:c="5"/>«Шелангерское сельское поселение»</text:span></text:p>
      <text:p text:style-name="Standard"><text:span text:style-name="T4"><text:s text:c="6"/>425070, п.Шелангер, ул.Школьная, 35,тел. (883645)6-63-89, факс 6-63-89<text:tab/></text:span></text:p>
      <text:p text:style-name="Standard"><text:span text:style-name="T4">= = = = = = = = = = = = = = = = = = = = = = = = = = = = = = = = = = = = = = = = = </text:span></text:p>
      <text:p text:style-name="Standard"/>
      <text:p text:style-name="P4">От 6 <text:span text:style-name="T21">февраля</text:span> <text:s/>2013 года № 12</text:p>
      <text:p text:style-name="P3"/>
      <text:p text:style-name="P30">Об утверждении административного регламента по осуществлению муниципального контроля за обеспечением сохранности автомобильных дорог местного значения в границах населенных пунктов муниципального образования «Шелангерское сельское поселение»</text:p>
      <text:p text:style-name="P7"/>
      <text:p text:style-name="P7">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06.10.2003 № 131-ФЗ «Об общих принципах организации местного самоуправления в Российской Федерации», Уставом муниципального образования «<text:span text:style-name="T21">Шелангерское</text:span> сельское поселение» администрация муниципального образования «<text:span text:style-name="T21">Шелангерское</text:span> сельское поселение» </text:p>
      <text:p text:style-name="P8">ПОСТАНОВЛЯЕТ: <text:s/></text:p>
      <text:p text:style-name="P8"/>
      <text:p text:style-name="P7">1. Утвердить прилагаемый Административный регламент по осуществлению муниципального контроля за обеспечением сохранности автомобильных дорог местного значения в границах населенных пунктов муниципального образования «Шелангерское сельское поселение».</text:p>
      <text:p text:style-name="P31"><text:span text:style-name="T21"><text:s text:c="7"/>2. Контроль за исполнением настоящего постановления оставляю за собой. <text:s text:c="49"/></text:span></text:p>
      <text:p text:style-name="P32">3. Постановление вступает в силу после его обнародования в установленном порядке.</text:p>
      <text:p text:style-name="P25"/>
      <text:p text:style-name="P7"/>
      <text:p text:style-name="P7"/>
      <text:p text:style-name="P5">Глава администрации</text:p>
      <text:p text:style-name="P5">муниципального образования</text:p>
      <text:p text:style-name="P5">«Шелангерское сельское поселение» <text:s text:c="45"/><text:span text:style-name="T21">Р.И.Васильева</text:span></text:p>
      <text:p text:style-name="P5"><text:span text:style-name="T21"/></text:p>
      <text:p text:style-name="P5"><text:span text:style-name="T21"/></text:p>
      <text:p text:style-name="P5"><text:soft-page-break/><text:s text:c="12"/></text:p>
      <text:p text:style-name="P22">УТВЕРЖДЕН</text:p>
      <text:p text:style-name="P9"><text:span text:style-name="Цветовое_20_выделение"><text:span text:style-name="T8">постановлением администрации муниципального образования</text:span></text:span><text:span text:style-name="Цветовое_20_выделение"><text:span text:style-name="T5"> «Шелангерское сельское поселение» </text:span></text:span></text:p>
      <text:p text:style-name="P9"><text:span text:style-name="Цветовое_20_выделение"><text:span text:style-name="T5">№ 12 от 06.02.2013 г.</text:span></text:span></text:p>
      <text:p text:style-name="P10"><text:span text:style-name="Цветовое_20_выделение"><text:span text:style-name="T5"/></text:span></text:p>
      <text:p text:style-name="P10"><text:span text:style-name="Цветовое_20_выделение"><text:span text:style-name="T5"/></text:span></text:p>
      <text:p text:style-name="P11"><text:span text:style-name="Цветовое_20_выделение"><text:span text:style-name="T5"/></text:span></text:p>
      <text:p text:style-name="P2">Административный регламент</text:p>
      <text:p text:style-name="P4"><text:span text:style-name="T10">по осуществлению муниципального контроля з</text:span><text:span text:style-name="T13">а обеспечением </text:span><text:span text:style-name="T10">сохранности автомобильных дорог местного значения в границах населенных пунктов муниципального образования </text:span></text:p>
      <text:p text:style-name="P4"><text:span text:style-name="T10">«Шелангерское сельское поселение» </text:span></text:p>
      <text:p text:style-name="P13"/>
      <text:p text:style-name="P13"/>
      <text:p text:style-name="P14"><text:span text:style-name="T14">I</text:span><text:span text:style-name="T10">. Общие положения</text:span></text:p>
      <text:p text:style-name="P15"/>
      <text:p text:style-name="P17"><text:bookmark-start text:name="sub_1001"/>1. Настоящий административный регламент разработан в целях организации муниципального контроля з<text:span text:style-name="T24">а обеспечением </text:span>сохранности автомобильных дорог местного значения в границах населенных пунктов<text:span text:style-name="T24"> муниципального образования </text:span>«Шелангерское сельское поселение»<text:span text:style-name="T10"> </text:span>и определяет сроки и последовательность действия (административных процедур) администрации муниципального образования «Шелангерское сельское поселение» при проведении проверок <text:bookmark-end text:name="sub_1001"/>соблюдения юридическими лицами, индивидуальными предпринимателями требований по сохранности автомобильных дорог местного значения в границах населенных пунктов (далее – требований по сохранности автомобильных дорог).</text:p>
      <text:p text:style-name="P16">2. Органом местного самоуправления, уполномоченным на осуществление муниципального контроля з<text:span text:style-name="T24">а обеспечением </text:span>сохранности автомобильных дорог местного значения в границах населенных пунктов<text:span text:style-name="T24"> муниципального образования </text:span>«Шелангерское сельское поселение» (далее – муниципальный контроль) является <text:s/>администрация муниципального образования «<text:span text:style-name="T21">Шелангерская</text:span> сельская администрация» <text:s/>(далее - администрация).</text:p>
      <text:p text:style-name="P20">Должностным лицом, осуществляющим мероприятия по муниципальному контролю (далее – должностное лицо), является <text:span text:style-name="T21">ведущий </text:span>специалист администрации муниципального образования «Шелангерское сельское поселение».</text:p>
      <text:p text:style-name="P20">Конкретное должностное лицо, которому поручено проведение проверки, определяется распоряжением главы администрации о проведении проверки.</text:p>
      <text:p text:style-name="P16">3. Организация муниципального контроля осуществляется в соответствии с:</text:p>
      <text:p text:style-name="P16">Конституцией Российской Федерации;</text:p>
      <text:p text:style-name="P17">Федеральным законом от 08.11.2007 № 257-ФЗ <text:s/>«Об автомобильных <text:soft-page-break/>дорогах и о дорожной деятельности в Российской Федерации и о внесении изменений в отдельные законодательные акты Российской Федерации»,</text:p>
      <text:p text:style-name="P17">Федеральным законом от 06.10.2003 № 131-ФЗ «Об общих принципах организации местного самоуправления в Российской Федерации»;</text:p>
      <text:p text:style-name="P16">Федеральным законом от 26.12.2008 № 294-ФЗ <text:line-break/>«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text:p>
      <text:p text:style-name="P17">Уставом муниципального образования «Шелангерское сельское поселение»;</text:p>
      <text:p text:style-name="P17">настоящим административным регламентом;</text:p>
      <text:p text:style-name="P16">4. Плата с юридических лиц, индивидуальных предпринимателей за проведение мероприятий по контролю не взимается.</text:p>
      <text:p text:style-name="P17">5. По вопросам осуществления муниципального контроля в орган муниципального контроля могут обращаться граждане Российской Федерации, иностранные граждане, лица без гражданства, юридические лица, индивидуальные предприниматели, органы государственной власти, органы местного самоуправления, средства массовой информации (далее – заявители).</text:p>
      <text:p text:style-name="P16"/>
      <text:p text:style-name="P14"><text:span text:style-name="T14">II</text:span><text:span text:style-name="T10">. Порядок информирования об осуществлении муниципального контроля </text:span></text:p>
      <text:p text:style-name="P15"/>
      <text:p text:style-name="P17">6. Информационное обеспечение по исполнению муниципального контроля осуществляется непосредственно администрацией.</text:p>
      <text:p text:style-name="P17">7. Для получения информации о порядке осуществления муниципального контроля заявители обращаются в администрацию: </text:p>
      <text:p text:style-name="P17">лично;</text:p>
      <text:p text:style-name="P18">по телефону;</text:p>
      <text:p text:style-name="P17">в письменном виде почтой;</text:p>
      <text:p text:style-name="P17">в письменном виде электронной почтой.</text:p>
      <text:p text:style-name="P17">8. Основными требованиями к информированию являются: </text:p>
      <text:p text:style-name="P17">Открытость и доступность информации;</text:p>
      <text:p text:style-name="P17">достоверность предоставляемой информации;</text:p>
      <text:p text:style-name="P17">четкость в изложении информации;</text:p>
      <text:p text:style-name="P17">полнота информирования;</text:p>
      <text:p text:style-name="P17">наглядность форм предоставляемой информации;</text:p>
      <text:p text:style-name="P17">оперативность предоставления информации.</text:p>
      <text:p text:style-name="P17">9. Информирование заявителей осуществляется в виде индивидуального информирования в устной и письменной форме, а также в виде публичного информирования.</text:p>
      <text:p text:style-name="P17">10. Индивидуальное устное информирование об исполнении муниципальной функции осуществляется должностными лицами <text:s/>администрации лично и по телефону.</text:p>
      <text:p text:style-name="P17">При ответе на телефонный звонок должностное лицо администрации должно представиться, назвав наименование органа, свою должность, <text:soft-page-break/>фамилию, имя, отчество (последнее – при наличии). Затем должностное лицо администрации должно предложить заявителю представиться и изложить суть вопроса. </text:p>
      <text:p text:style-name="P19">Должностное лицо администрации, осуществляющее прием (лично или по телефону), обязано относиться к заявителю корректно и внимательно. В конце информирования должностное лицо администрации должно кратко подвести итоги и перечислить меры, которые заявитель может принять в целях разрешения вопроса. </text:p>
      <text:p text:style-name="P19">В случае, если должностное лицо администрации, принявшее звонок, не имеет возможности ответить на поставленный вопрос, оно должно сообщить заявителю номер телефона, по которому можно получить необходимую информацию. </text:p>
      <text:p text:style-name="P19">Время получения ответа при индивидуальном устном информировании не может превышать 5 минут.</text:p>
      <text:p text:style-name="P23"><text:span text:style-name="T18">11. Индивидуальное письменное информирование об исполнении муниципальной функции осуществляется путем направления ответа заявителю почтой или электронной почтой.</text:span></text:p>
      <text:p text:style-name="P23"><text:span text:style-name="T18">12. Заявитель в своем письменном обращении в обязательном порядке указывает наименование органа муниципального контроля, в который направляет письменное обращение, либо фамилию, имя, отчество соответствующего должностного лица, либо должность соответствующего лица, а также свои фамилию, имя, отчество (последнее - при наличии),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span></text:p>
      <text:p text:style-name="P19">В необходимых случаях к обращению прилагаются документы, материалы либо их копии.</text:p>
      <text:p text:style-name="P23"><text:span text:style-name="T18">13. Публичное информирование об исполнении муниципальной функции осуществляется через средства массовой информации, а также путем размещения информации на официальном сайте администрации в информационно-телекоммуникационной сети «Интернет» либо иным доступным способом.</text:span></text:p>
      <text:p text:style-name="P19">14. Письменные обращения граждан рассматриваются в течение 30 календарных дней со дня их регистрации.</text:p>
      <text:p text:style-name="P19">Главой администрации, <text:s/>либо уполномоченным на то лицом могут устанавливаться сокращенные сроки рассмотрения обращений граждан.</text:p>
      <text:p text:style-name="P19">Если для рассмотрения обращения граждан необходимо проведение выездной проверки, истребование дополнительных материалов либо принятие иных мер, указанный срок может быть продлен главой администрации, либо уполномоченным на то лицом.</text:p>
      <text:p text:style-name="P19">Максимальный срок, на который может быть продлено рассмотрение обращения гражданина, составляет не более чем 30 календарных дней.</text:p>
      <text:p text:style-name="P19">15. В помещениях для работы с заявителями размещаются информационные стенды.</text:p>
      <text:p text:style-name="P19">16. Для ожидания приема заявителям отводятся места, оборудованные <text:soft-page-break/>стульями, столами (стойками) для возможности оформления документов.</text:p>
      <text:p text:style-name="P19">17. Помещение должно быть оборудовано в соответствии с требованиями действующего законодательства.</text:p>
      <text:p text:style-name="P19"/>
      <text:p text:style-name="P14"><text:span text:style-name="T14">III</text:span><text:span text:style-name="T10">. Административные процедуры</text:span></text:p>
      <text:p text:style-name="P12"/>
      <text:p text:style-name="P21">18. Администрация осуществляет муниципальный контроль посредством проведения плановых и внеплановых проверок. </text:p>
      <text:p text:style-name="P21">19. Сроки проведения проверки.</text:p>
      <text:p text:style-name="P21">19.1. Срок проведения документарной и выездной проверок не может превышать 20 рабочих дней.</text:p>
      <text:p text:style-name="P21">19.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21">19.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администрации, но не более чем на 20 рабочих дней, в отношении малых предприятий, микропредприятий не более чем на 15 часов.</text:p>
      <text:p text:style-name="P28"><text:span text:style-name="T18">20. Организация и проведение плановой проверки. </text:span></text:p>
      <text:p text:style-name="P7">20.1. Предметом плановой проверки является соблюдение юридическим лицом, индивидуальным предпринимателем в процессе осуществления деятельности требований по сохранности автомобильных дорог.</text:p>
      <text:p text:style-name="P28"><text:span text:style-name="T18">20.2. Плановые проверки проводятся не чаще чем один раз в три года.</text:span></text:p>
      <text:p text:style-name="P28"><text:span text:style-name="T18">20.3. Плановые проверки проводятся на основании разрабатываемого администрацией в соответствии с ее полномочиями ежегодного плана.</text:span></text:p>
      <text:p text:style-name="P7">20.4. В ежегодном плане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7">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своей деятельности;</text:p>
      <text:p text:style-name="P24">2) цель и основание проведения каждой плановой проверки;</text:p>
      <text:p text:style-name="P7">3) дата начала и сроки проведения каждой плановой проверки;</text:p>
      <text:p text:style-name="P28"><text:span text:style-name="T18">4) наименование органа муниципального контроля, осуществляющего конкретную плановую проверку. При проведении плановой проверки органами государственного надзора, органами муниципального контроля совместно указываются наименования всех участвующих в такой проверке органов.</text:span></text:p>
      <text:p text:style-name="P28"><text:soft-page-break/><text:span text:style-name="T18">20.5. Утвержденный главой администрации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в информационно-телекоммуникационной сети «Интернет» либо иным доступным способом.</text:span></text:p>
      <text:p text:style-name="P7">20.6. В срок до 1 сентября года, предшествующего году проведения плановых проверок, администрация <text:s/>направляет проект ежегодного плана проведения плановых проверок в орган прокуратуры.</text:p>
      <text:p text:style-name="P7">20.7. Администрация рассматривает предложения органа прокуратуры и по итогам их рассмотрения направляет в орган прокуратуры в срок до 1 ноября года, предшествующего году проведения плановых проверок, утвержденный ежегодный план проведения плановых проверок.</text:p>
      <text:p text:style-name="P6"><text:span text:style-name="T4">20.8. </text:span><text:a xlink:type="simple" xlink:href="consultantplus://offline/main?base=LAW;n=102225;fld=134;dst=100009"><text:span text:style-name="T4">Порядок</text:span></text:a><text:span text:style-name="T4"> подготовки ежегодного плана проведения плановых проверок, его представления в орган прокуратуры и согласования, а также </text:span><text:a xlink:type="simple" xlink:href="consultantplus://offline/main?base=LAW;n=102225;fld=134;dst=100029"><text:span text:style-name="T4">типовая форма</text:span></text:a><text:span text:style-name="T4"> ежегодного плана проведения плановых проверок устанавливается Правительством Российской Федерации.</text:span></text:p>
      <text:p text:style-name="P28"><text:span text:style-name="T18">21. Основанием для включения плановой проверки в ежегодный план проведения плановых проверок является истечение трех лет со дня:</text:span></text:p>
      <text:p text:style-name="P24">1) государственной регистрации юридического лица, индивидуального предпринимателя;</text:p>
      <text:p text:style-name="P28"><text:span text:style-name="T18">2) окончания проведения последней плановой проверки юридического лица, индивидуального предпринимателя.</text:span></text:p>
      <text:p text:style-name="P7">22. В отношении юридических лиц, индивидуальных предпринимателей, осуществляющих виды деятельности, установленные Правительством Российской Федерации, плановые проверки могут проводиться два и более раза в три года. </text:p>
      <text:p text:style-name="P28"><text:span text:style-name="T18">23.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span></text:p>
      <text:p text:style-name="P7">24. О проведении плановой проверки юридическое лицо, индивидуальный предприниматель уведомляются администрацией не позднее чем в течение трех рабочих дней до начала ее проведения посредством направления копии <text:span text:style-name="T21">распоряжения</text:span> главы администрации, заместителя главы администрации о начале проведения плановой проверки заказным почтовым отправлением с уведомлением о вручении или иным доступным способом.</text:p>
      <text:p text:style-name="P28"><text:span text:style-name="T18">25. В случае проведения плановой проверки членов саморегулируемой организации администрация обязана уведомить саморегулируемую организацию в целях обеспечения возможности участия или присутствия ее представителя при проведении плановой проверки.</text:span></text:p>
      <text:p text:style-name="P28"><text:span text:style-name="T18">26. В случае выявления нарушений членами саморегулируемой организации требований по сохранности автомобильных дорог должностные лица администрации при проведении плановой проверки таких членов саморегулируемой организации обязаны сообщить в саморегулируемую </text:span><text:soft-page-break/><text:span text:style-name="T18">организацию о выявленных нарушениях в течение пяти рабочих дней со дня окончания проведения плановой проверки.</text:span></text:p>
      <text:p text:style-name="P28"><text:span text:style-name="T18">27. Плановая проверка проводится в форме документарной проверки и (или) выездной проверки.</text:span></text:p>
      <text:p text:style-name="P28"><text:span text:style-name="T18">27.1.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требований по сохранности автомобильных дорог, исполнением предписаний и постановлений администрации.</text:span></text:p>
      <text:p text:style-name="P28"><text:span text:style-name="T18">Организация документарной проверки (как плановой, так и внеплановой) проводится по месту нахождения администрации.</text:span></text:p>
      <text:p text:style-name="P28"><text:span text:style-name="T18">В процессе проведения документарной проверки должностными лицами администрации в первую очередь рассматриваются документы юридического лица, индивидуального предпринимателя, имеющиеся в распоряжении администрации, в том числе уведомления о начале осуществления отдельных видов предпринимательской деятельности, представленные в порядке, установленном статьей 8 Федерального закона, акты предыдущих проверок, материалы рассмотрения дел <text:s text:c="8"/>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муниципального контроля.</text:span></text:p>
      <text:p text:style-name="P28"><text:span text:style-name="T18">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требований по сохранности автомобильных дорог, администрация направляет в адрес юридического лица, индивидуального предпринимателя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главы администрации, заместителя главы администрации о проведении документарной проверки.</text:span></text:p>
      <text:p text:style-name="P28"><text:span text:style-name="T18">В течение десяти рабочих дней со дня получения мотивированного запроса юридическое лицо, индивидуальный предприниматель обязаны направить в администрацию указанные в запросе документы.</text:span></text:p>
      <text:p text:style-name="P7">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28"><text:soft-page-break/><text:span text:style-name="T18">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span></text:p>
      <text:p text:style-name="P28"><text:span text:style-name="T18">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администрации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span></text:p>
      <text:p text:style-name="P28"><text:span text:style-name="T18">Юридическое лицо, индивидуальный предприниматель, представляющие в администрацию пояснения относительно выявленных ошибок и (или) противоречий в представленных документах, вправе представить дополнительно в администрацию документы, подтверждающие достоверность ранее представленных документов.</text:span></text:p>
      <text:p text:style-name="P28"><text:span text:style-name="T18">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установит признаки нарушения требований по сохранности автомобильных дорог, должностное лицо вправе провести выездную проверку.</text:span></text:p>
      <text:p text:style-name="P7">При проведении документарной проверки администраци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администрацией от органов государственного надзора, органов муниципального контроля.</text:p>
      <text:p text:style-name="P28"><text:span text:style-name="T18"><text:s/>27.2. Предметом выездной проверки являются содержащиеся в документах юридического лица, индивидуального предпринимателя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производимые и реализуемые юридическим лицом, индивидуальным предпринимателем товары (выполняемая работа, предоставляемые услуги) и принимаемые ими меры по исполнению требований по сохранности автомобильных дорог.</text:span></text:p>
      <text:p text:style-name="P24">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4">Выездная проверка проводится в случае, если при документарной проверке не представляется возможным:</text:p>
      <text:p text:style-name="P28"><text:soft-page-break/><text:span text:style-name="T18">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text:span></text:p>
      <text:p text:style-name="P28"><text:span text:style-name="T18">2) оценить соответствие деятельности юридического лица, индивидуального предпринимателя требованиям по сохранности автомобильных дорог, без проведения соответствующего мероприятия по контролю.</text:span></text:p>
      <text:p text:style-name="P28"><text:span text:style-name="T18">Выездная проверка начинается с предъявления служебного удостоверения должностными лицами администрации,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главы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span></text:p>
      <text:p text:style-name="P28"><text:span text:style-name="T18">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span></text:p>
      <text:p text:style-name="P7">Администрация привлекает к проведению выездной проверки юрид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28"><text:span text:style-name="T18">28. Организация и проведение внеплановой проверки</text:span></text:p>
      <text:p text:style-name="P28"><text:span text:style-name="T18">28.1. 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по сохранности автомобильных дорог, выполнение предписаний администрации, проведение мероприятий по предотвращению причинения вреда жизни, здоровью граждан, вреда животным, растениям, окружающей среде, по обеспечению безопасности государства, по </text:span><text:soft-page-break/><text:span text:style-name="T18">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28"><text:span text:style-name="T18">28.2. Основанием для проведения внеплановой проверки является:</text:span></text:p>
      <text:p text:style-name="P28"><text:span text:style-name="T18">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span></text:p>
      <text:p text:style-name="P7">2) поступление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6"><text:span text:style-name="T4">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text:span><text:a xlink:type="simple" xlink:href="consultantplus://offline/main?base=LAW;n=108742;fld=134;dst=100231"><text:span text:style-name="T4">чрезвычайных</text:span></text:a><text:span text:style-name="T4"> ситуаций природного и </text:span><text:a xlink:type="simple" xlink:href="consultantplus://offline/main?base=LAW;n=13491;fld=134;dst=100033"><text:span text:style-name="T4">техногенного</text:span></text:a><text:span text:style-name="T4"> характера;</text:span></text:p>
      <text:p text:style-name="P6"><text:span text:style-name="T4">б) причинение вреда жизни, здоровью граждан, вреда животным, растениям, </text:span><text:a xlink:type="simple" xlink:href="consultantplus://offline/main?base=LAW;n=117343;fld=134;dst=100014"><text:span text:style-name="T4">окружающей среде</text:span></text:a><text:span text:style-name="T4">, </text:span><text:a xlink:type="simple" xlink:href="consultantplus://offline/main?base=LAW;n=117211;fld=134;dst=100026"><text:span text:style-name="T4">объектам культурного наследия</text:span></text:a><text:span text:style-name="T4"> </text:span><text:a xlink:type="simple" xlink:href="consultantplus://offline/main?base=LAW;n=98492;fld=134;dst=100444"><text:span text:style-name="T4">(памятникам истории и культуры)</text:span></text:a><text:span text:style-name="T4"> народов Российской Федерации, безопасности государства, а также возникновение </text:span><text:a xlink:type="simple" xlink:href="consultantplus://offline/main?base=LAW;n=108742;fld=134;dst=100231"><text:span text:style-name="T4">чрезвычайных</text:span></text:a><text:span text:style-name="T4"> ситуаций природного и </text:span><text:a xlink:type="simple" xlink:href="consultantplus://offline/main?base=LAW;n=13491;fld=134;dst=100033"><text:span text:style-name="T4">техногенного</text:span></text:a><text:span text:style-name="T4"> характера;</text:span></text:p>
      <text:p text:style-name="P24">в) нарушение прав потребителей (в случае обращения граждан, права которых нарушены).</text:p>
      <text:p text:style-name="P28"><text:span text:style-name="T18">28.3.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части 2 статьи 10 Федерального закона, не могут служить основанием для проведения внеплановой проверки.</text:span></text:p>
      <text:p text:style-name="P28"><text:span text:style-name="T18">28.4. Внеплановая проверка проводится в форме документарной проверки и (или) выездной проверки.</text:span></text:p>
      <text:p text:style-name="P6"><text:span text:style-name="T4">28.5. Внеплановая выездная проверка юридических лиц, индивидуальных предпринимателей может быть проведена по основаниям, указанным в </text:span><text:a xlink:type="simple" xlink:href="consultantplus://offline/main?base=LAW;n=115838;fld=134;dst=100130"><text:span text:style-name="T4">подпунктах «а»</text:span></text:a><text:span text:style-name="T4"> и </text:span><text:a xlink:type="simple" xlink:href="consultantplus://offline/main?base=LAW;n=115838;fld=134;dst=100131"><text:span text:style-name="T4">«б» пункта 2 части 2</text:span></text:a><text:span text:style-name="T4"> статьи 10 Федерального закона, администрацией после согласования с органом прокуратуры по месту осуществления деятельности таких юридических лиц, индивидуальных предпринимателей.</text:span></text:p>
      <text:p text:style-name="P6"><text:a xlink:type="simple" xlink:href="consultantplus://offline/main?base=LAW;n=103735;fld=134;dst=100017"><text:span text:style-name="T4">Порядок</text:span></text:a><text:span text:style-name="T4"> согласования администрацией с органом прокуратуры проведения внеплановой выездной проверки юридического лица, <text:s text:c="11"/>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span></text:p>
      <text:p text:style-name="P6"><text:span text:style-name="T4">В день подписания распоряжения <text:s/>главой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text:span><text:soft-page-break/><text:span text:style-name="T4">электронной цифровой подписью, в орган прокуратуры 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text:span><text:a xlink:type="simple" xlink:href="consultantplus://offline/main?base=LAW;n=102417;fld=134;dst=100037"><text:span text:style-name="T4">типовая форма</text:span></text:a><text:span text:style-name="T4"> которого установлена уполномоченным Правительством Российской Федерации федеральным органом исполнительной власти.</text:span></text:p>
      <text:p text:style-name="P7">К этому заявлению прилагаются копия распоряжения главы администрации <text:s/>о проведении внеплановой выездной проверки и документы, которые содержат сведения, послужившие основанием ее проведения.</text:p>
      <text:p text:style-name="P7">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text:s/>безопасности государства, а также возникновение чрезвычайных ситуаций природного и техногенного характера, обнаружение нарушений требований по сохранности автомобильных дорог, в момент совершения таких нарушений в связи с необходимостью принятия неотложных мер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частями 6 и 7 статьи 10 Федерального закона, в орган прокуратуры в течение двадцати четырех часов. </text:p>
      <text:p text:style-name="P24">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6"><text:span text:style-name="T4">О проведении внеплановой выездной проверки, за исключением внеплановой выездной проверки, основания проведения которой указаны в </text:span><text:a xlink:type="simple" xlink:href="consultantplus://offline/main?base=LAW;n=115838;fld=134;dst=100129"><text:span text:style-name="T4">пункте 2 части 2</text:span></text:a><text:span text:style-name="T4"> статьи 10 Федерального закон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text:span></text:p>
      <text:p text:style-name="P24"><text:s/>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28"><text:span text:style-name="T18">В случае проведения внеплановой выездной проверки членов саморегулируемой организации администрация обязана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span></text:p>
      <text:p text:style-name="P28"><text:span text:style-name="T18">В случае выявления нарушений членами саморегулируемой организации требований по сохранности автомобильных дорог, должностные лица </text:span><text:soft-page-break/><text:span text:style-name="T18">администрации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span></text:p>
      <text:p text:style-name="P28"><text:span text:style-name="T18">29. Порядок организации проверки</text:span></text:p>
      <text:p text:style-name="P28"><text:span text:style-name="T18"><text:s/>29.1. Проверка проводится на основании распоряжения главы администрации, типовая форма которого установлена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главы администрации.</text:span></text:p>
      <text:p text:style-name="P28"><text:span text:style-name="T18">29.2. В распоряжении главы администрации указываются:</text:span></text:p>
      <text:p text:style-name="P24">1) наименование органа муниципального контроля;</text:p>
      <text:p text:style-name="P24">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7">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и места фактического осуществления ими деятельности;</text:p>
      <text:p text:style-name="P24">4) цели, задачи, предмет проверки и срок ее проведения;</text:p>
      <text:p text:style-name="P28"><text:span text:style-name="T18">5) правовые основания проведения проверки, в том числе подлежащие проверке требования по сохранности автомобильных дорог;</text:span></text:p>
      <text:p text:style-name="P24">6) сроки проведения и перечень мероприятий по контролю, необходимых для достижения целей и задач проведения проверки;</text:p>
      <text:p text:style-name="P7">7) перечень административных регламентов по осуществлению муниципального контроля;</text:p>
      <text:p text:style-name="P24">8)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4">9) даты начала и окончания проведения проверки.</text:p>
      <text:p text:style-name="P7">29.3. Заверенная печатью копия распоряжения главы администрации вручается под роспись должностными лицами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По требованию подлежащих проверке лиц должностные лица администрации обязаны представить информацию об этих органах, <text:s/>а также об экспертах, экспертных организациях в целях подтверждения своих полномочий.</text:p>
      <text:p text:style-name="P28"><text:span text:style-name="T18">29.4.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ое лицо администрации обязано ознакомить подлежащих проверке лиц с настоящим </text:span><text:soft-page-break/><text:span text:style-name="T18">административным регламентом проведения мероприятий по контролю и порядком их проведения на объектах, используемых юридическим лицом, индивидуальным предпринимателем при осуществлении деятельности.</text:span></text:p>
      <text:p text:style-name="P28"><text:span text:style-name="T18">30. При проведении проверки должностное лицо администрации не вправе:</text:span></text:p>
      <text:p text:style-name="P28"><text:span text:style-name="T18">1) проверять выполнение требований по сохранности автомобильных дорог, если такие требования не относятся к полномочиям администрации;</text:span></text:p>
      <text:p text:style-name="P24">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24">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4">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24">5)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4">6) превышать установленные сроки проведения проверки;</text:p>
      <text:p text:style-name="P24">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8"><text:span text:style-name="T18">31. По результатам проверки должностным лицом <text:s/>администрации, проводящим проверку, составляется акт по установленной форме в двух экземплярах, типовая форма которого <text:s/>установлена уполномоченным Правительством Российской Федерации федеральным органом исполнительной власти.</text:span></text:p>
      <text:p text:style-name="P28"><text:span text:style-name="T18">31.1. В акте проверки указываются:</text:span></text:p>
      <text:p text:style-name="P24">1) дата, время и место составления акта проверки;</text:p>
      <text:p text:style-name="P28"><text:span text:style-name="T18">2) наименование органа муниципального контроля;</text:span></text:p>
      <text:p text:style-name="P28"><text:span text:style-name="T18">3) дата и номер распоряжения <text:s/>главы администрации;</text:span></text:p>
      <text:p text:style-name="P28"><text:span text:style-name="T18">4) фамилии, имена, отчества и должности должностного лица, проводившего проверку;</text:span></text:p>
      <text:p text:style-name="P24"><text:soft-page-break/>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24">6) дата, время, продолжительность и место проведения проверки;</text:p>
      <text:p text:style-name="P28"><text:span text:style-name="T18">7) сведения о результатах проверки, в том числе о выявленных нарушениях требований по сохранности автомобильных дорог, об их характере и о лицах, допустивших указанные нарушения;</text:span></text:p>
      <text:p text:style-name="P2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28"><text:span text:style-name="T18">9) подпись должностного лица, проводившего проверку.</text:span></text:p>
      <text:p text:style-name="P28"><text:span text:style-name="T18">31.2.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по сохранности автомобильных дорог, предписания об устранении выявленных нарушений и иные связанные с результатами проверки документы или их копии.</text:span></text:p>
      <text:p text:style-name="P28"><text:span text:style-name="T18">31.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text:s text:c="7"/>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span></text:p>
      <text:p text:style-name="P28"><text:span text:style-name="T18">31.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text:span><text:soft-page-break/><text:span text:style-name="T18">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text:s/>администрации.</text:span></text:p>
      <text:p text:style-name="P28"><text:span text:style-name="T18">31.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span></text:p>
      <text:p text:style-name="P28"><text:span text:style-name="T18">31.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span></text:p>
      <text:p text:style-name="P28"><text:span text:style-name="T18">31.7. Должностным лицом администрации осуществляется запись о проведенной проверке в журнале учета проверок,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p>
      <text:p text:style-name="P24">При отсутствии журнала учета проверок в акте проверки делается соответствующая запись.</text:p>
      <text:p text:style-name="P28"><text:span text:style-name="T18">32. В случае выявления при проведении проверки нарушений юридическим лицом, индивидуальным предпринимателем требований по сохранности автомобильных дорог, должностные лица администрации, проводившие проверку, в пределах полномочий, предусмотренных законодательством Российской Федерации, обязаны:</text:span></text:p>
      <text:p text:style-name="P7">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24">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8"><text:span text:style-name="T18">33.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text:span><text:soft-page-break/><text:span text:style-name="T18">строений, сооружений, помещений, оборудования, подобных объектов, транспортных средств,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28"><text:span text:style-name="T18">34. Должностное лицо администрации при проведении проверки обязано:</text:span></text:p>
      <text:p text:style-name="P28"><text:span text:style-name="T18">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требований по сохранности автомобильных дорог;</text:span></text:p>
      <text:p text:style-name="P24">2)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28"><text:span text:style-name="T18">3) проводить проверку на основании распоряжения главы администрации о ее проведении в соответствии с ее назначением;</text:span></text:p>
      <text:p text:style-name="P28"><text:span text:style-name="T18">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главы администрации и в случае, предусмотренном частью 5 статьи 10 Федерального закона, копии документа о согласовании проведения проверки;</text:span></text:p>
      <text:p text:style-name="P24">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4">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4">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7">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чрезвычайных ситуаций природного и техногенного характера, а также не <text:soft-page-break/>допускать необоснованное ограничение прав и законных интересов граждан, в том числе индивидуальных предпринимателей, юридических лиц;</text:p>
      <text:p text:style-name="P24"><text:s/>9)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8"><text:span text:style-name="T18">10) соблюдать сроки проведения проверки, установленные Федеральным законом;</text:span></text:p>
      <text:p text:style-name="P24">11)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28"><text:span text:style-name="T18">12)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Регламента, в соответствии с которым проводится проверка;</text:span></text:p>
      <text:p text:style-name="P24">13) осуществлять запись о проведенной проверке в журнале учета проверок.</text:p>
      <text:p text:style-name="P27"/>
      <text:p text:style-name="P27"/>
      <text:p text:style-name="P29"><text:span text:style-name="T19">IV</text:span><text:span text:style-name="T20">. Ответственность администрации, </text:span></text:p>
      <text:p text:style-name="P27">должностных лиц администрации</text:p>
      <text:p text:style-name="P26"/>
      <text:p text:style-name="P28"><text:span text:style-name="T18">35. Администрация, должностное лицо администрации в случае ненадлежащего исполнения соответственно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28"><text:span text:style-name="T18">36. Администрация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я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span></text:p>
      <text:p text:style-name="P28"><text:span text:style-name="T18">37.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text:span></text:p>
      <text:p text:style-name="P28"><text:span text:style-name="T18">38. Результаты проверки, проведенной администрацией с грубым нарушением установленных Федеральным законом требований к организации и проведению проверок, не могут являться доказательствами нарушения юридическим лицом, индивидуальным предпринимателем требований по сохранности автомобильных дорог, и подлежат отмене судом на основании заявления юридического лица, индивидуального предпринимателя.</text:span></text:p>
      <text:p text:style-name="P28"><text:soft-page-break/><text:span text:style-name="T18">39. Юридические лица, индивидуальные предприниматели имеют право на возмещение вреда, причиненного неправомерными действиями при осуществлении муниципального контроля.</text:span></text:p>
      <text:p text:style-name="P28"><text:span text:style-name="T18">40. Защита прав юридических лиц, индивидуальных предпринимателей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span></text:p>
      <text:p text:style-name="P28"><text:span text:style-name="T18">41. Заявление об обжаловании действий (бездействия) администрации либо должностных лиц администрации подлежит рассмотрению в порядке, установленном законодательством Российской Федерации.</text:span></text:p>
      <text:p text:style-name="P28"><text:span text:style-name="T18">42. Юридические лица, индивидуальные предприниматели при осуществлении муниципального контроля имеют право на общественную защиту своих прав.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style:text-autospace="non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Standard_20__28_user_29_" style:display-name="Standard (user)" style:family="paragraph">
      <style:paragraph-properties fo:orphans="0" fo:widows="0" fo:hyphenation-ladder-count="no-limit"/>
      <style:text-properties fo:color="#000000" style:font-name="Times New Roman" fo:font-size="12pt" fo:language="en" fo:country="US" style:letter-kerning="true" style:font-name-asian="Arial Unicode MS" style:font-size-asian="12pt" style:font-name-complex="Times New Roman" style:font-size-complex="12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100%" fo:margin-left="7.655cm" fo:margin-right="0cm" fo:text-align="center" style:justify-single-word="false"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с_20_отступом_20_3" style:display-name="Основной текст с отступом 3" style:family="paragraph" style:parent-style-name="Standard">
      <style:paragraph-properties fo:margin="100%" fo:margin-left="0cm" fo:margin-right="0cm" fo:text-align="justify" style:justify-single-word="false" fo:text-indent="1.251cm" style:auto-text-indent="false"/>
      <style:text-properties style:font-size-complex="14pt"/>
    </style:style>
    <style:style style:name="ConsPlusNormal" style:family="paragraph">
      <style:paragraph-properties fo:margin="100%"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7M4S</meta:editing-duration>
    <meta:editing-cycles>3</meta:editing-cycles>
    <meta:generator>OpenOffice.org/3.4$Win32 OpenOffice.org_project/340m1$Build-9590</meta:generator>
    <dc:date>2013-02-06T13:08:25.15</dc:date>
    <meta:print-date>2013-02-06T13:06:50.62</meta:print-date>
    <meta:document-statistic meta:table-count="0" meta:image-count="0" meta:object-count="0" meta:page-count="18" meta:paragraph-count="206" meta:word-count="4989" meta:character-count="44312"/>
    <meta:user-defined meta:name="Info 1"/>
    <meta:user-defined meta:name="Info 2"/>
    <meta:user-defined meta:name="Info 3"/>
    <meta:user-defined meta:name="Info 4"/>
  </office:meta>
</office:document-meta>
</file>